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1.927in"/>
        </style:tab-stops>
      </style:paragraph-properties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Standard" style:family="paragraph">
      <style:paragraph-properties fo:text-align="end" fo:margin-left="0.25in">
        <style:tab-stops/>
      </style:paragraph-properties>
    </style:style>
    <style:style style:name="P30" style:parent-style-name="Standard" style:family="paragraph">
      <style:paragraph-properties fo:text-align="end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 Nr 2/2018</text:span></text:p>
      <text:p text:style-name="P5"><text:span text:style-name="T6">Dyrektora Gminnego Przedszkola w Michałowicach</text:span></text:p>
      <text:p text:style-name="P7">z dnia 9 <text:s/>lutego <text:s/>2018 r.</text:p>
      <text:p text:style-name="P8"/>
      <text:p text:style-name="P9"/>
      <text:p text:style-name="Standard"><text:span text:style-name="T10">w sprawie rocznego planu podziału środków Zakładowego Funduszu Świadczeń Socjalnych<text:s/></text:span><text:span text:style-name="T11">Gminnego Przedszkola w Michałowicach na 2018 r.</text:span></text:p>
      <text:p text:style-name="Standard"/>
      <text:p text:style-name="Standard"/>
      <text:p text:style-name="P12">Na podstawie art. 68 ust. 5 ustawy z dnia 14grudnia 2016 r. prawo oświatowe Dz.U z 2017 r poz. 59 z późn. zm.</text:p>
      <text:p text:style-name="P13"><text:s/>oraz <text:s/>ustawy z dnia 4 marca 1994r. o Zakładowym Funduszu Świadczeń Socjalnych Dz. U. z 2017 r.<text:s/>poz.2191 z późn. zm.<text:s/></text:p>
      <text:p text:style-name="P14"><text:s/></text:p>
      <text:p text:style-name="P15">zarządza się, co następuje:</text:p>
      <text:p text:style-name="P16"><text:tab/></text:p>
      <text:p text:style-name="P17"><text:s text:c="74"/>§ 1</text:p>
      <text:p text:style-name="P18"/>
      <text:p text:style-name="P19">Ustala się roczny podział środków Zakładowego Funduszu Świadczeń Socjalnych na 2018 r. <text:s text:c="24"/>w brzmieniu<text:s/>załącznika nr 1 do niniejszego zarządzenia<text:s/></text:p>
      <text:p text:style-name="P20"/>
      <text:p text:style-name="P21"><text:s text:c="73"/>§ 2</text:p>
      <text:p text:style-name="P22"/>
      <text:p text:style-name="P23">Zarządzenie wchodzi w życie z mocą obowiązującą od 1 stycznia 2018 r.</text:p>
      <text:p text:style-name="P24"/>
      <text:p text:style-name="P25"><text:tab/><text:tab/><text:tab/><text:tab/><text:tab/><text:tab/><text:tab/></text:p>
      <text:p text:style-name="P26"/>
      <text:p text:style-name="P27"/>
      <text:p text:style-name="P28"><text:tab/><text:tab/><text:tab/><text:tab/><text:tab/><text:tab/><text:tab/></text:p>
      <text:p text:style-name="P29"/>
      <text:p text:style-name="P3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</meta:initial-creator>
    <dc:creator>Agnieszka C</dc:creator>
    <meta:creation-date>2018-02-19T10:23:00Z</meta:creation-date>
    <dc:date>2018-02-27T10:15:00Z</dc:date>
    <meta:template xlink:href="Normal" xlink:type="simple"/>
    <meta:editing-cycles>3</meta:editing-cycles>
    <meta:editing-duration>PT300S</meta:editing-duration>
    <meta:document-statistic meta:page-count="1" meta:paragraph-count="1" meta:word-count="130" meta:character-count="911" meta:row-count="6" meta:non-whitespace-character-count="782"/>
  </office:meta>
</office:document-meta>
</file>