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" style:parent-style-name="Normalny" style:family="paragraph"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text-properties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left="3.6916in">
        <style:tab-stops/>
      </style:paragraph-properties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Zarządzenie Nr 4/2018</text:p>
      <text:p text:style-name="P8">Dyrektora Gminnego Przedszkola w Michałowicach</text:p>
      <text:p text:style-name="P9">z dnia 19.02.2018r</text:p>
      <text:p text:style-name="P10"/>
      <text:p text:style-name="P11"/>
      <text:p text:style-name="P12">w sprawie powołania komisji rekrutacyjnej do przeprowadzenia rekrutacji dzieci do<text:s/>Gminnego Przedszkola w Michałowicach na rok szkolny 2018/2019</text:p>
      <text:p text:style-name="P13"/>
      <text:p text:style-name="P14"/>
      <text:p text:style-name="P15"><text:span text:style-name="T16">Na podstawie art.154 ust. 1, pkt 1 ustawy z dnia 14 grudnia 2016 r. prawo oświatowe.( Dz.U z 2017r poz. 59 z późn. zm.),<text:s/></text:span><text:span text:style-name="T17">zarządza się, co następuje;</text:span></text:p>
      <text:p text:style-name="P18"/>
      <text:p text:style-name="P19"/>
      <text:p text:style-name="P20"/>
      <text:p text:style-name="P21">§ 1</text:p>
      <text:p text:style-name="Normalny"><text:span text:style-name="T22"><text:s/></text:span><text:span text:style-name="T23">Powołuje się komisję rekrutacyjną d</text:span><text:span text:style-name="T24">o przeprowadzenia postępowania rekrutacyjnego do Gminnego Przedszkola w Michałowicach <text:s/>na rok szkolny 2018/2019, zwaną dalej „Komisją” w składzie:</text:span></text:p>
      <text:p text:style-name="P25">Pani Teresa Jaskólska</text:p>
      <text:p text:style-name="Normalny"><text:span text:style-name="T26">Pani Monika Derlecka</text:span></text:p>
      <text:p text:style-name="P27"/>
      <text:p text:style-name="P28">§ 2</text:p>
      <text:p text:style-name="Normalny"><text:span text:style-name="T29">Na Przewodn</text:span><text:span text:style-name="T30">iczącego Komisji wyznacza się <text:s/>P</text:span><text:span text:style-name="T31">.</text:span><text:span text:style-name="T32"><text:s/>Teresę Jaskólską</text:span><text:span text:style-name="T33"><text:s/></text:span></text:p>
      <text:p text:style-name="P34"/>
      <text:p text:style-name="P35">§ 3</text:p>
      <text:p text:style-name="Normalny"><text:span text:style-name="T36"><text:s/></text:span><text:span text:style-name="T37">Zadania Komisji określa art.<text:s/></text:span></text:p>
      <text:p text:style-name="P38"/>
      <text:p text:style-name="P39">§ 4</text:p>
      <text:p text:style-name="Normalny"><text:span text:style-name="T40">Wykonanie<text:s/></text:span><text:span text:style-name="T41">zarządzenia powierza się Przewodniczącemu Komisji.</text:span></text:p>
      <text:p text:style-name="P42"/>
      <text:p text:style-name="P43">§ 5</text:p>
      <text:p text:style-name="Normalny"><text:span text:style-name="T44">Zarządzenie wchodzi w życie z dniem podpisania i obowiązuje do czasu zakończenia postępowania rekrutacyjnego <text:s/>na rok szkolny 2018/2019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</meta:initial-creator>
    <dc:creator>Agnieszka C</dc:creator>
    <meta:creation-date>2018-02-19T10:43:00Z</meta:creation-date>
    <dc:date>2018-03-16T12:45:00Z</dc:date>
    <meta:template xlink:href="Normal" xlink:type="simple"/>
    <meta:editing-cycles>3</meta:editing-cycles>
    <meta:editing-duration>PT10800S</meta:editing-duration>
    <meta:document-statistic meta:page-count="1" meta:paragraph-count="1" meta:word-count="135" meta:character-count="950" meta:row-count="6" meta:non-whitespace-character-count="816"/>
  </office:meta>
</office:document-meta>
</file>