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22in"/>
    </style:style>
    <style:style style:name="TableColumn3" style:family="table-column">
      <style:table-column-properties style:column-width="0.6666in"/>
    </style:style>
    <style:style style:name="TableColumn4" style:family="table-column">
      <style:table-column-properties style:column-width="0.9027in"/>
    </style:style>
    <style:style style:name="TableColumn5" style:family="table-column">
      <style:table-column-properties style:column-width="0.6527in"/>
    </style:style>
    <style:style style:name="TableColumn6" style:family="table-column">
      <style:table-column-properties style:column-width="0.9305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6666in"/>
    </style:style>
    <style:style style:name="Table1" style:family="table" style:master-page-name="MP0">
      <style:table-properties style:width="10.2916in" fo:margin-left="0in" table:align="left"/>
    </style:style>
    <style:style style:name="TableRow17" style:family="table-row">
      <style:table-row-properties style:min-row-height="0.177in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7" style:family="table-row">
      <style:table-row-properties style:min-row-height="0.177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62" style:family="table-row">
      <style:table-row-properties style:min-row-height="0.177in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93" style:family="table-row">
      <style:table-row-properties style:min-row-height="0.3854in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39" style:family="table-row">
      <style:table-row-properties style:min-row-height="0.9583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54" style:family="table-row">
      <style:table-row-properties style:min-row-height="0.1562in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85" style:family="table-row">
      <style:table-row-properties style:min-row-height="0.177in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16" style:family="table-row">
      <style:table-row-properties style:min-row-height="0.427in"/>
    </style:style>
    <style:style style:name="TableCell2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31" style:family="table-row">
      <style:table-row-properties style:min-row-height="0.1875in"/>
    </style:style>
    <style:style style:name="TableCell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81" style:family="table-row">
      <style:table-row-properties style:min-row-height="0.177in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25" style:family="table-row">
      <style:table-row-properties style:min-row-height="0.177in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71" style:family="table-row">
      <style:table-row-properties style:min-row-height="0.177in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02" style:family="table-row">
      <style:table-row-properties style:min-row-height="0.177in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31" style:family="table-row">
      <style:table-row-properties style:min-row-height="0.177in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62" style:family="table-row">
      <style:table-row-properties style:min-row-height="0.177in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47" style:family="table-row">
      <style:table-row-properties style:min-row-height="0.177in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578" style:family="table-row">
      <style:table-row-properties style:min-row-height="0.177in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Zarządzenie Nr 5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9">
            <text:p text:style-name="P34">Dyrektora Gminnego Przedszkola w Michałowic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9">
            <text:p text:style-name="P49">z dnia 14 maja 2018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9">
            <text:p text:style-name="P95">zmieniające Zarządzenie Nr 12/2017 Dyrektora Gminnego Przedszkola w Michałowicach z dnia 27 grudnia 2017 r. w sprawie wprowadzenia planu finansowego na 2018 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9">
            <text:p text:style-name="P141">Na podstawie <text:s/>art. 68 ust. 1 pkt 1 ustawy z dnia 14 grudnia 2016 r. Prawo oświatowe (Dz. U. z 2017r., poz. 59 z późn.zm.) i § 8 ust. 5 rozporządzenia Ministra Finansów z dnia 07 grudnia 2010 r. w sprawie sposobu prowadzenia gospodarki finansowej jednostek budżetowych i samorządowych zakładów budżetowych (Dz. U. z 2015r. poz.1542) <text:s/>oraz Uchwały Nr XXXII/ 397/2018 Rady Gminy Michałowice z dnia <text:s/>10 maja 2018r. w sprawie dokonania zmian w Uchwale Budżetowej na rok 2018 zarządzam, co następu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§ 1.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9">
            <text:p text:style-name="P218">Dokonać zmian w załączniku nr 1 - wydatki w planie finansowym Gminnego Przedszkola na 2018r. w sposób następują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3">
            <text:p text:style-name="P233">dział 801- oświata i wychowanie</text:p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ogółem zwiększenia</text:p>
          </table:table-cell>
          <table:covered-table-cell/>
          <table:table-cell table:style-name="TableCell242">
            <text:p text:style-name="P243">58 190,0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rozdz.80104- przedszkola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zwiększyć o kwotę</text:p>
          </table:table-cell>
          <table:covered-table-cell/>
          <table:table-cell table:style-name="TableCell267">
            <text:p text:style-name="P268">58 190,0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5">
            <text:p text:style-name="P283">§ 3020- wydatki osobowe niezaliczane do wynagrodzenia<text:s/>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>zwiększyć o kwotę</text:p>
          </table:table-cell>
          <table:covered-table-cell/>
          <table:table-cell table:style-name="TableCell288">
            <text:p text:style-name="P289">2 750,0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4">
            <text:p text:style-name="P304">§ 4010- wynagrodzenia osobowe pracowników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zwiększyć o kwotę</text:p>
          </table:table-cell>
          <table:covered-table-cell/>
          <table:table-cell table:style-name="TableCell311">
            <text:p text:style-name="P312">46 500,00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4">
            <text:p text:style-name="P327">§ 4110- składki na ubezpieczenia społeczne<text:s/></text:p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>zwiększyć o kwotę</text:p>
          </table:table-cell>
          <table:covered-table-cell/>
          <table:table-cell table:style-name="TableCell334">
            <text:p text:style-name="P335">8 230,0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4">
            <text:p text:style-name="P350">§ 4120- składki na Fundusz Pracy</text:p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>zwiększyć o kwotę</text:p>
          </table:table-cell>
          <table:covered-table-cell/>
          <table:table-cell table:style-name="TableCell357">
            <text:p text:style-name="P358">710,0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Plan po zmianach<text:s/></text:p>
          </table:table-cell>
          <table:covered-table-cell/>
          <table:table-cell table:style-name="TableCell405">
            <text:p text:style-name="P406"><text:s text:c="3"/>2 598 061 zł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<text:s/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§ 2.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5">
            <text:p text:style-name="P495">Zarządzenie wchodzi w życie z dniem podpisania.</text:p>
          </table:table-cell>
          <table:covered-table-cell/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C</meta:initial-creator>
    <dc:creator>Agnieszka C</dc:creator>
    <meta:creation-date>2018-05-15T10:10:00Z</meta:creation-date>
    <dc:date>2018-05-15T10:10:00Z</dc:date>
    <meta:template xlink:href="Normal" xlink:type="simple"/>
    <meta:editing-cycles>1</meta:editing-cycles>
    <meta:editing-duration>PT0S</meta:editing-duration>
    <meta:document-statistic meta:page-count="1" meta:paragraph-count="3" meta:word-count="233" meta:character-count="1628" meta:row-count="11" meta:non-whitespace-character-count="1398"/>
  </office:meta>
</office:document-meta>
</file>