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6.2916in"/>
    </style:style>
    <style:style style:name="Table2" style:family="table">
      <style:table-properties style:width="6.2916in" fo:margin-left="0in" table:align="left"/>
    </style:style>
    <style:style style:name="TableRow4" style:family="table-row">
      <style:table-row-properties style:min-row-height="0.177in"/>
    </style:style>
    <style:style style:name="TableCell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0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Zarządzenie Nr 9/2018</text:p>
          </table:table-cell>
        </table:table-row>
        <table:table-row table:style-name="TableRow7">
          <table:table-cell table:style-name="TableCell8">
            <text:p text:style-name="P9">Dyrektora Gminnego Przedszkola w Michałowicach</text:p>
          </table:table-cell>
        </table:table-row>
        <table:table-row table:style-name="TableRow10">
          <table:table-cell table:style-name="TableCell11">
            <text:p text:style-name="P12">z dnia 30 sierpnia 2018r.</text:p>
          </table:table-cell>
        </table:table-row>
      </table:table>
      <text:p text:style-name="P13"/>
      <text:p text:style-name="P14">w sprawie wdrożenia Polityki Ochrony Danych Osobowych.</text:p>
      <text:p text:style-name="P15"/>
      <text:p text:style-name="P16">Na podstawie Art. 24 ust 2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, zarządza się co następuje:</text:p>
      <text:p text:style-name="P17"/>
      <text:p text:style-name="P18">§ 1.</text:p>
      <text:p text:style-name="P19">Gminne Przedszkole w Michałowicach, z siedzibą przy ul. Szkolnej 13, jako Administrator danych, reprezentowane<text:s/>w tym zakresie przez dyrektora Renatę Bontron, wdraża do stosowania Politykę Ochrony Danych Osobowych.</text:p>
      <text:p text:style-name="P20"/>
      <text:p text:style-name="P21"/>
      <text:p text:style-name="P22">§2.</text:p>
      <text:p text:style-name="P23">Zobowiązuję wszystkich pracowników i współpracowników Gminnego Przedszkola w Michałowicach do zapoznania się z Polityką Ochrony Danych Osobowych oraz do bezwzględnego przestrzegania zawartych tam zasad.</text:p>
      <text:p text:style-name="P24"/>
      <text:p text:style-name="P25"><text:bookmark-start text:name="_Hlk514253376"/>§<text:bookmark-end text:name="_Hlk514253376"/>3.</text:p>
      <text:p text:style-name="P26">Zarządzenie wchodzi w życie z dniem podpisania</text:p>
      <text:p text:style-name="P27"/>
      <text:p text:style-name="P28"><text:s/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18-09-07T11:44:00Z</meta:creation-date>
    <dc:date>2018-09-10T07:03:00Z</dc:date>
    <meta:template xlink:href="Normal" xlink:type="simple"/>
    <meta:editing-cycles>2</meta:editing-cycles>
    <meta:editing-duration>PT180S</meta:editing-duration>
    <meta:document-statistic meta:page-count="1" meta:paragraph-count="1" meta:word-count="141" meta:character-count="992" meta:row-count="7" meta:non-whitespace-character-count="852"/>
  </office:meta>
</office:document-meta>
</file>