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>
        <style:tab-stops>
          <style:tab-stop style:type="left" style:position="1.927in"/>
        </style:tab-stops>
      </style:paragraph-properties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P17" style:parent-style-name="Standard" style:family="paragraph">
      <style:paragraph-properties fo:text-align="justify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 fo:margin-left="0.25in">
        <style:tab-stops/>
      </style:paragraph-properties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 fo:margin-left="0.25in">
        <style:tab-stops/>
      </style:paragraph-properties>
    </style:style>
    <style:style style:name="P28" style:parent-style-name="Standard" style:family="paragraph">
      <style:paragraph-properties fo:text-align="end" fo:margin-left="0.25in">
        <style:tab-stops/>
      </style:paragraph-properties>
    </style:style>
    <style:style style:name="P29" style:parent-style-name="Standard" style:family="paragraph">
      <style:paragraph-properties fo:text-align="end" fo:margin-left="0.2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Zarządzenie Nr 5/2019</text:span></text:p>
      <text:p text:style-name="P5"><text:span text:style-name="T6">Dyrektora Gminnego Przedszkola w Michałowicach</text:span></text:p>
      <text:p text:style-name="P7">z dnia 29 stycznia <text:s/>2019 r.</text:p>
      <text:p text:style-name="P8"/>
      <text:p text:style-name="P9"/>
      <text:p text:style-name="Standard"><text:span text:style-name="T10">w sprawie rocznego planu podziału środków Zakładowego Funduszu Świadczeń Socjalnych Gminnego Przedszkola w Michałowicach na 2019 r.</text:span></text:p>
      <text:p text:style-name="Standard"/>
      <text:p text:style-name="Standard"/>
      <text:p text:style-name="P11">Na podstawie art. 68 ust. 5 ustawy z dnia 14grudnia 2016 r. prawo oświatowe Dz.U z 2017 r poz. 59 z późn. zm.</text:p>
      <text:p text:style-name="P12"><text:s/>oraz <text:s/>ustawy z dnia 4 marca 1994r. o Zakładowym Funduszu Świadczeń Socjalnych Dz. U. z 2017 r. poz.2191 z późn. zm.<text:s/></text:p>
      <text:p text:style-name="P13"><text:s/></text:p>
      <text:p text:style-name="P14">zarządza się, co następuje:</text:p>
      <text:p text:style-name="P15"><text:tab/></text:p>
      <text:p text:style-name="P16"><text:s text:c="74"/>§ 1</text:p>
      <text:p text:style-name="P17"/>
      <text:p text:style-name="P18">Ustala się roczny podział środków Zakładowego Funduszu Świadczeń Socjalnych na 2019 r. <text:s text:c="24"/>w brzmieniu załącznika nr 1 do niniejszego zarządzenia<text:s/></text:p>
      <text:p text:style-name="P19"/>
      <text:p text:style-name="P20"><text:s text:c="73"/>§ 2</text:p>
      <text:p text:style-name="P21"/>
      <text:p text:style-name="P22">Zarządzenie wchodzi w życie z mocą obowiązującą od 1 stycznia 2019 r.</text:p>
      <text:p text:style-name="P23"/>
      <text:p text:style-name="P24"><text:tab/><text:tab/><text:tab/><text:tab/><text:tab/><text:tab/><text:tab/></text:p>
      <text:p text:style-name="P25"/>
      <text:p text:style-name="P26"/>
      <text:p text:style-name="P27"><text:tab/><text:tab/><text:tab/><text:tab/><text:tab/><text:tab/><text:tab/></text:p>
      <text:p text:style-name="P28"/>
      <text:p text:style-name="P29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WenQuanYi Micro Hei" style:font-name-complex="Lohit Hind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WenQuanYi Micro Hei" style:font-name-complex="Lohit Hindi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</meta:initial-creator>
    <dc:creator>Agnieszka</dc:creator>
    <meta:creation-date>2019-01-30T13:48:00Z</meta:creation-date>
    <dc:date>2019-01-30T13:51:00Z</dc:date>
    <meta:template xlink:href="Normal" xlink:type="simple"/>
    <meta:editing-cycles>1</meta:editing-cycles>
    <meta:editing-duration>PT180S</meta:editing-duration>
    <meta:document-statistic meta:page-count="1" meta:paragraph-count="1" meta:word-count="130" meta:character-count="914" meta:row-count="6" meta:non-whitespace-character-count="785"/>
  </office:meta>
</office:document-meta>
</file>