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22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9027in"/>
    </style:style>
    <style:style style:name="TableColumn5" style:family="table-column">
      <style:table-column-properties style:column-width="1.3333in"/>
    </style:style>
    <style:style style:name="TableColumn6" style:family="table-column">
      <style:table-column-properties style:column-width="1.0694in"/>
    </style:style>
    <style:style style:name="TableColumn7" style:family="table-column">
      <style:table-column-properties style:column-width="0.2361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1" style:family="table" style:master-page-name="MP0">
      <style:table-properties style:width="6.6805in" fo:margin-left="0in" table:align="left"/>
    </style:style>
    <style:style style:name="TableRow11" style:family="table-row">
      <style:table-row-properties style:min-row-height="0.177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" style:family="table-row">
      <style:table-row-properties style:min-row-height="0.177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9" style:family="table-row">
      <style:table-row-properties style:min-row-height="0.3854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1" style:family="table-row">
      <style:table-row-properties style:min-row-height="1.0312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4" style:family="table-row">
      <style:table-row-properties style:min-row-height="0.1666in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2" style:family="table-row">
      <style:table-row-properties style:min-row-height="0.427in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5" style:family="table-row">
      <style:table-row-properties style:min-row-height="0.1666in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Zarządzenie Nr 6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Dyrektora Gminnego Przedszkola w Michałowic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P19">z dnia 13 marca 2019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9">
            <text:p text:style-name="P41">zmieniające Zarządzenie Nr 1/2019 Dyrektora Gminnego Przedszkola w Michałowicach z dnia 15 stycznia 2019 r. w sprawie wprowadzenia planu finansowego na 2019 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9">
            <text:p text:style-name="P63">Na podstawie <text:s/>art. 68 ust. 1 pkt 1 ustawy z dnia 14 grudnia 2016 r. Prawo oświatowe (Dz. U. z 2018r., poz. 996 z późn.zm.) i § 8 ust. 2 rozporządzenia Ministra Finansów z dnia <text:s/>07 grudnia 2010 r. w sprawie sposobu prowadzenia gospodarki finansowej jednostek budżetowych i samorządowych zakładów budżetowych (Dz. U. z 2015r. poz.1542 z późn.zm.) oraz Zarządzenie Nr 72/2019 Wójta Gminy Michałowice z dnia 12 marca 2019r. w sprawie dokonania zmian w Uchwale Budżetowej na rok 2019 zarządzam, co następu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§ 1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9">
            <text:p text:style-name="P104">Dokonać zmian w załączniku nr 1 - wydatki w planie finansowym Gminnego Przedszkola na 2019 r. w sposób następują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dział 801- oświata i wychowanie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rozdz.80104- przedszkola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§ 4210- zakup materiałów i wyposażenia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zmniejszyć o kwotę</text:p>
          </table:table-cell>
          <table:covered-table-cell/>
          <table:table-cell table:style-name="TableCell144">
            <text:p text:style-name="P145">6 000,00</text:p>
          </table:table-cell>
        </table:table-row>
        <table:table-row table:style-name="TableRow146">
          <table:table-cell table:style-name="TableCell147" table:number-columns-spanned="4">
            <text:p text:style-name="P148">§ 4300- zakup usług pozostałych<text:s/>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zwiekszyć o kwotę</text:p>
          </table:table-cell>
          <table:covered-table-cell/>
          <table:table-cell table:style-name="TableCell155">
            <text:p text:style-name="P156">6 000,00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§ 2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>Zarządzenie wchodzi w życie z dniem podpisania.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Agnieszka</dc:creator>
    <meta:creation-date>2019-05-28T08:03:00Z</meta:creation-date>
    <dc:date>2019-05-28T08:03:00Z</dc:date>
    <meta:template xlink:href="Normal" xlink:type="simple"/>
    <meta:editing-cycles>1</meta:editing-cycles>
    <meta:editing-duration>PT0S</meta:editing-duration>
    <meta:document-statistic meta:page-count="1" meta:paragraph-count="2" meta:word-count="173" meta:character-count="1215" meta:row-count="8" meta:non-whitespace-character-count="1044"/>
  </office:meta>
</office:document-meta>
</file>