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Normalny" style:family="paragraph">
      <style:text-properties fo:font-size="10pt" style:font-size-asian="10pt" style:font-size-complex="10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2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" style:parent-style-name="Normalny" style:family="paragraph">
      <style:text-properties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text-align="justify" fo:text-indent="0.4916in"/>
      <style:text-properties fo:font-size="10pt" style:font-size-asian="10pt" style:font-size-complex="10pt"/>
    </style:style>
    <style:style style:name="P15" style:parent-style-name="Normalny" style:family="paragraph">
      <style:paragraph-properties fo:text-align="justify" fo:text-indent="0.4916in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2" style:parent-style-name="Normalny" style:family="paragraph">
      <style:text-properties fo:font-weight="bold" style:font-weight-asian="bold" fo:font-size="10pt" style:font-size-asian="10pt" style:font-size-complex="10pt"/>
    </style:style>
    <style:style style:name="P23" style:parent-style-name="Normalny" style:family="paragraph">
      <style:text-properties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Normalny" style:family="paragraph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P3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Normalny" style:family="paragraph">
      <style:text-properties fo:font-weight="bold" style:font-weight-asian="bold" fo:font-size="10pt" style:font-size-asian="10pt" style:font-size-complex="10pt"/>
    </style:style>
    <style:style style:name="P3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42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P44" style:parent-style-name="Normalny" style:family="paragraph">
      <style:text-properties fo:font-size="10pt" style:font-size-asian="10pt" style:font-size-complex="10pt"/>
    </style:style>
    <style:style style:name="P45" style:parent-style-name="Normalny" style:family="paragraph">
      <style:text-properties fo:font-size="10pt" style:font-size-asian="10pt" style:font-size-complex="10pt"/>
    </style:style>
    <style:style style:name="P46" style:parent-style-name="Normalny" style:family="paragraph">
      <style:text-properties fo:font-size="10pt" style:font-size-asian="10pt" style:font-size-complex="10pt"/>
    </style:style>
    <style:style style:name="P47" style:parent-style-name="Normalny" style:family="paragraph">
      <style:text-properties fo:font-size="10pt" style:font-size-asian="10pt" style:font-size-complex="10pt"/>
    </style:style>
    <style:style style:name="P48" style:parent-style-name="Normalny" style:family="paragraph">
      <style:text-properties fo:font-size="10pt" style:font-size-asian="10pt" style:font-size-complex="10pt"/>
    </style:style>
    <style:style style:name="P49" style:parent-style-name="Normalny" style:family="paragraph">
      <style:paragraph-properties fo:text-align="justify" fo:margin-left="3.6916in">
        <style:tab-stops/>
      </style:paragraph-properties>
      <style:text-properties fo:font-size="10pt" style:font-size-asian="10pt" style:font-size-complex="10pt"/>
    </style:style>
    <style:style style:name="P50" style:parent-style-name="Normalny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51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Zarządzenie Nr<text:s/>8/2019</text:p>
      <text:p text:style-name="P8">Dyrektora Gminnego Przedszkola w Michałowicach</text:p>
      <text:p text:style-name="P9">z dnia 15.04.2019<text:s/>r.</text:p>
      <text:p text:style-name="P10"/>
      <text:p text:style-name="P11"/>
      <text:p text:style-name="P12">w sprawie powołania komisji rekrutacyjnej do przeprowadzenia rekrutacji dzieci do Gminnego Przedszkola w Michałowicach na rok szkolny 2019/2020</text:p>
      <text:p text:style-name="P13"/>
      <text:p text:style-name="P14"/>
      <text:p text:style-name="P15"><text:span text:style-name="T16">Na podstawie art.154 ust. 1, pkt 1 ustawy z dnia 14 grudnia 2016 r. prawo oświatowe.( Dz.U z 2017</text:span><text:span text:style-name="T17"><text:s/></text:span><text:span text:style-name="T18">r</text:span><text:span text:style-name="T19">.</text:span><text:span text:style-name="T20"><text:s/>poz. 59 z późn. zm.),<text:s/></text:span><text:span text:style-name="T21">zarządza się, co następuje;</text:span></text:p>
      <text:p text:style-name="P22"/>
      <text:p text:style-name="P23"/>
      <text:p text:style-name="P24"/>
      <text:p text:style-name="P25">§ 1</text:p>
      <text:p text:style-name="Normalny"><text:span text:style-name="T26"><text:s/></text:span><text:span text:style-name="T27">Powołuje się komisję rekrutacyjną do przeprowadzenia postępowania rekrutacyjnego do Gminnego Przedszkola w Michałowicach <text:s/>na rok szkolny 2019/2020, zwaną dalej „Komisją” w składzie:</text:span></text:p>
      <text:p text:style-name="P28">Pani Agnieszka Czekalska</text:p>
      <text:p text:style-name="Normalny"><text:span text:style-name="T29">Pani Janinę Wojcieszko - Kowalską</text:span></text:p>
      <text:p text:style-name="P30"/>
      <text:p text:style-name="P31">§ 2</text:p>
      <text:p text:style-name="Normalny"><text:span text:style-name="T32">Na Przewodniczącego Komisji wyznacza się <text:s/>P. Agnieszkę Czekalską<text:s/></text:span></text:p>
      <text:p text:style-name="P33"/>
      <text:p text:style-name="P34">§ 3</text:p>
      <text:p text:style-name="Normalny"><text:span text:style-name="T35"><text:s/></text:span><text:span text:style-name="T36">Zadania Komisji określa art.<text:s/></text:span><text:span text:style-name="T37">157 pkt 2 ustawy z dnia 14 grudnia 2016 Prawo Oświatowe.</text:span></text:p>
      <text:p text:style-name="P38"/>
      <text:p text:style-name="P39">§ 4</text:p>
      <text:p text:style-name="Normalny"><text:span text:style-name="T40">Wykonanie zarządzenia powierza się Przewodniczącemu Komisji.</text:span></text:p>
      <text:p text:style-name="P41"/>
      <text:p text:style-name="P42">§ 5</text:p>
      <text:p text:style-name="Normalny"><text:span text:style-name="T43">Zarządzenie wchodzi w życie z dniem podpisania i obowiązuje do czasu zakończenia postępowania rekrutacyjnego <text:s/>na rok szkolny 2019/2020.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<text:tab/><text:tab/><text:tab/><text:tab/><text:tab/><text:tab/><text:tab/></text:p>
      <text:p text:style-name="P51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</meta:initial-creator>
    <dc:creator>Agnieszka</dc:creator>
    <meta:creation-date>2019-04-15T06:18:00Z</meta:creation-date>
    <dc:date>2019-04-15T07:24:00Z</dc:date>
    <meta:print-date>2019-04-15T07:17:00Z</meta:print-date>
    <meta:template xlink:href="Normal" xlink:type="simple"/>
    <meta:editing-cycles>3</meta:editing-cycles>
    <meta:editing-duration>PT840S</meta:editing-duration>
    <meta:document-statistic meta:page-count="1" meta:paragraph-count="2" meta:word-count="147" meta:character-count="1029" meta:row-count="7" meta:non-whitespace-character-count="884"/>
  </office:meta>
</office:document-meta>
</file>