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style:line-height-at-least="0.1805in" fo:margin-left="0.5458in" fo:text-indent="-0.25in" fo:background-color="#FFFFFF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style:line-height-at-least="0.1805in" fo:margin-left="0.4923in" fo:background-color="#FFFFFF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style:line-height-at-least="0.1805in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style:line-height-at-least="0.1805in" fo:margin-left="0.5in" fo:background-color="#FFFFFF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style:line-height-at-least="0.1805in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60"/>Zarządzenie Nr<text:s/>9/2019</text:p>
      <text:p text:style-name="P2">Dyrektora Gminnego Przedszkola w Michałowicach<text:s/><text:s text:c="64"/>z<text:s/>dnia<text:s/>16<text:s/>maja<text:s/>2019 roku</text:p>
      <text:p text:style-name="P3"/>
      <text:p text:style-name="P4">w sprawie zmiany do Zarządzenia nr 1/2017<text:s/>Regulaminu wynagradzania dla<text:s/>pracowników nie będących nauczycielami zatrudnionych w Gminnym Przedszkolu<text:s/><text:line-break/>w Michałowicach.</text:p>
      <text:p text:style-name="P5"/>
      <text:p text:style-name="P6">Na podstawie art. 62 i 68 ust.5 ustawy z dnia 14 grudnia 2016r. Prawo oświatowe (Dz. U. <text:s text:c="19"/>z 2018 poz. 966 ze zm.) w związku z rozporządzeniem Rady Ministrów z dnia 11 września 2018r. w sprawie minimalnego wynagrodzenia za pracę oraz wysokości minimalnej stawki godzinowej w 2019r. (Dz. U z 2018 poz. 1794)<text:s/>zarządzam, co następuje:<text:s/></text:p>
      <text:p text:style-name="P7">§1<text:s/></text:p>
      <text:p text:style-name="P8"><text:span text:style-name="T9">1.</text:span><text:span text:style-name="T10">      </text:span><text:span text:style-name="T11">W „Regulaminie wynagradzania pracowników niebędących nauczycielami zatrudnionych w<text:s/></text:span><text:span text:style-name="T12">Gminnym Przedszkolu w Michałowicach</text:span><text:span text:style-name="T13"><text:s/>załącznik nr 1 otrzymuje brzmienie załącznika odpowiednio nr 1 do niniejszego zarządzenia.</text:span></text:p>
      <text:p text:style-name="P14"> </text:p>
      <text:p text:style-name="P15"><text:span text:style-name="T16">§2</text:span></text:p>
      <text:p text:style-name="P17"><text:span text:style-name="T18">                                                                      </text:span></text:p>
      <text:p text:style-name="P19"><text:span text:style-name="T20">Zarządzenie wchodzi w życie z dniem podpisania i ma zastosowanie do wynagrodzeń pracowników począwszy od dnia 1<text:s/></text:span><text:span text:style-name="T21">maja</text:span><text:span text:style-name="T22"><text:s/>2019 r.</text:span></text:p>
      <text:p text:style-name="P23"/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5-16T07:04:00Z</meta:creation-date>
    <dc:date>2019-05-16T07:42:00Z</dc:date>
    <meta:template xlink:href="Normal" xlink:type="simple"/>
    <meta:editing-cycles>1</meta:editing-cycles>
    <meta:editing-duration>PT1980S</meta:editing-duration>
    <meta:document-statistic meta:page-count="1" meta:paragraph-count="2" meta:word-count="165" meta:character-count="1157" meta:row-count="8" meta:non-whitespace-character-count="994"/>
  </office:meta>
</office:document-meta>
</file>