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347in" text:min-label-width="0in" text:list-level-position-and-space-mode="label-alignment">
          <style:list-level-label-alignment text:label-followed-by="listtab" fo:margin-left="0.1347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  <style:text-properties style:font-name="Calibri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margin-bottom="0.0965in" fo:margin-left="0.1312in" fo:margin-right="0.1145in" fo:text-indent="-0.0069in">
        <style:tab-stops/>
      </style:paragraph-properties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/>
    </style:style>
    <style:style style:name="T2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/>
    </style:style>
    <style:style style:name="T2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/>
    </style:style>
    <style:style style:name="P28" style:parent-style-name="Normalny" style:family="paragraph">
      <style:paragraph-properties fo:text-align="center" fo:margin-bottom="0.0965in" fo:margin-left="0.1312in" fo:margin-right="0.1145in" fo:text-indent="-0.0069in">
        <style:tab-stops/>
      </style:paragraph-properties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/>
    </style:style>
    <style:style style:name="P30" style:parent-style-name="Normalny" style:family="paragraph">
      <style:paragraph-properties fo:text-align="justify" fo:margin-bottom="0.1375in" fo:line-height="150%" fo:margin-left="0.0118in" fo:text-indent="-0.002in">
        <style:tab-stops/>
      </style:paragraph-properties>
    </style:style>
    <style:style style:name="T3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ny" style:list-style-name="LFO1" style:family="paragraph">
      <style:paragraph-properties fo:text-align="justify" fo:margin-bottom="0.0048in" fo:line-height="150%" fo:margin-right="-0.0006in" fo:text-indent="-0.1298in"/>
    </style:style>
    <style:style style:name="T3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4" style:parent-style-name="Normalny" style:list-style-name="LFO1" style:family="paragraph">
      <style:paragraph-properties fo:text-align="justify" fo:margin-bottom="0in" fo:line-height="150%" fo:margin-right="-0.0006in" fo:text-indent="-0.1298in"/>
    </style:style>
    <style:style style:name="T3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6" style:parent-style-name="Normalny" style:list-style-name="LFO1" style:family="paragraph">
      <style:paragraph-properties fo:text-align="justify" fo:margin-bottom="0in" fo:line-height="150%" fo:margin-right="-0.0006in" fo:text-indent="-0.1298in"/>
    </style:style>
    <style:style style:name="T37" style:parent-style-name="Domyślnaczcionkaakapitu" style:family="text">
      <style:text-properties style:font-name="Times New Roman" style:font-name-asian="Courier New" style:font-name-complex="Times New Roman" fo:font-size="12pt" style:font-size-asian="12pt" style:font-size-complex="12pt"/>
    </style:style>
    <style:style style:name="P38" style:parent-style-name="Normalny" style:list-style-name="LFO1" style:family="paragraph">
      <style:paragraph-properties fo:text-align="justify" fo:margin-bottom="0in" fo:line-height="150%" fo:margin-right="-0.0006in" fo:text-indent="-0.1298in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text-underline-color="#000000"/>
    </style:style>
    <style:style style:name="T4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text-underline-color="#000000"/>
    </style:style>
    <style:style style:name="T4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text-underline-color="#000000"/>
    </style:style>
    <style:style style:name="T4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text-underline-color="#000000"/>
    </style:style>
    <style:style style:name="T4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text-underline-color="#000000"/>
    </style:style>
    <style:style style:name="T4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text-underline-color="#000000"/>
    </style:style>
    <style:style style:name="T4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text-underline-color="#000000"/>
    </style:style>
    <style:style style:name="T5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text-underline-color="#000000"/>
    </style:style>
    <style:style style:name="T5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text-underline-color="#000000"/>
    </style:style>
    <style:style style:name="T5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text-underline-color="#000000"/>
    </style:style>
    <style:style style:name="T5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text-underline-color="#000000"/>
    </style:style>
    <style:style style:name="T5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5" style:parent-style-name="Normalny" style:list-style-name="LFO1" style:family="paragraph">
      <style:paragraph-properties fo:text-align="justify" fo:margin-bottom="0.018in" fo:line-height="150%" fo:margin-right="-0.0006in" fo:text-indent="-0.1298in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text-underline-color="#000000"/>
    </style:style>
    <style:style style:name="T6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text-underline-color="#000000"/>
    </style:style>
    <style:style style:name="T6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text-underline-color="#000000"/>
    </style:style>
    <style:style style:name="T6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text-underline-color="#000000"/>
    </style:style>
    <style:style style:name="T6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text-underline-color="#000000"/>
    </style:style>
    <style:style style:name="T6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text-underline-color="#000000"/>
    </style:style>
    <style:style style:name="T6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text-underline-color="#000000"/>
    </style:style>
    <style:style style:name="T6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text-underline-color="#000000"/>
    </style:style>
    <style:style style:name="T6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text-underline-color="#000000"/>
    </style:style>
    <style:style style:name="P68" style:parent-style-name="Normalny" style:list-style-name="LFO1" style:family="paragraph">
      <style:paragraph-properties fo:text-align="justify" fo:margin-bottom="0.1916in" fo:line-height="150%" fo:margin-right="-0.0006in" fo:text-indent="-0.1298in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2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3" style:parent-style-name="Normalny" style:family="paragraph">
      <style:paragraph-properties fo:text-align="justify" fo:margin-bottom="0.3555in" fo:line-height="150%" fo:margin-left="0.0118in" fo:text-indent="-0.002in">
        <style:tab-stops/>
      </style:paragraph-properties>
    </style:style>
    <style:style style:name="T74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P75" style:parent-style-name="Normalny" style:family="paragraph">
      <style:paragraph-properties fo:text-align="justify" fo:margin-bottom="0.2895in" fo:line-height="150%" fo:margin-left="0.0118in" fo:text-indent="-0.002in">
        <style:tab-stops/>
      </style:paragraph-properties>
    </style:style>
    <style:style style:name="T76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P77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8" style:parent-style-name="Normalny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Zarządzenie Nr<text:s/>6<text:s/>/2020</text:p>
      <text:p text:style-name="P2">Dyrektora Gminnego Przedszkola w Michałowicach</text:p>
      <text:p text:style-name="P3">z dnia <text:s/>06<text:s/>maja<text:s/>2020 r.</text:p>
      <text:p text:style-name="P4"><text:span text:style-name="T5">w</text:span><text:span text:style-name="T6"><text:s text:c="2"/></text:span><text:span text:style-name="T7"><text:s/>sprawie</text:span><text:span text:style-name="T8"><text:s text:c="2"/></text:span><text:span text:style-name="T9"><text:s/></text:span><text:span text:style-name="T10">wprowadzenia</text:span><text:span text:style-name="T11"><text:s/></text:span><text:span text:style-name="T12"><text:s/></text:span><text:span text:style-name="T13"><text:s/></text:span><text:span text:style-name="T14">procedury</text:span><text:span text:style-name="T15"><text:s text:c="2"/></text:span><text:span text:style-name="T16"><text:s/>bezpieczeństwa</text:span><text:span text:style-name="T17"><text:s text:c="2"/></text:span><text:span text:style-name="T18"><text:s/>na</text:span><text:span text:style-name="T19"><text:s/></text:span><text:span text:style-name="T20"><text:s/></text:span><text:span text:style-name="T21"><text:s/></text:span><text:span text:style-name="T22">terenie<text:s/></text:span><text:span text:style-name="T23"><text:s text:c="4"/></text:span><text:span text:style-name="T24">Gminnego Przedszkola w Michałowicach<text:s/></text:span><text:span text:style-name="T25">obowiązując</text:span><text:span text:style-name="T26">ej</text:span><text:span text:style-name="T27"><text:s/>od dnia 13 maja 2020 roku w związku<text:s/></text:span></text:p>
      <text:p text:style-name="P28"><text:span text:style-name="T29">z COVID-19</text:span></text:p>
      <text:p text:style-name="P30"><text:span text:style-name="T31">Na podstawie:</text:span></text:p>
      <text:list text:style-name="LFO1" text:continue-numbering="true">
        <text:list-item>
          <text:p text:style-name="P32"><text:span text:style-name="T33">Ustawy z dnia 5 grudnia 2008 r. o zapobieganiu oraz zwalczaniu zakażeń i chorób zakaźnych u ludzi (Dz. U. z 2019 r. poz. 1239 ze zm.);</text:span></text:p>
        </text:list-item>
        <text:list-item>
          <text:p text:style-name="P34"><text:span text:style-name="T35">Ustawy z dnia 14 marca 1985 r. o Państwowej Inspekcji Sanitarnej (Dz. U. z 2019 r. poz. 59);</text:span></text:p>
        </text:list-item>
        <text:list-item>
          <text:p text:style-name="P36"><text:span text:style-name="T37">Ustawy z dnia 14 grudnia 2016 r. Prawo oświatowe (Dz.U. z 2019 r. poz. 1148);</text:span></text:p>
        </text:list-item>
        <text:list-item>
          <text:p text:style-name="P38"><text:span text:style-name="T39">Rozporządzenia Ministra Edukacji Narodowej z dnia 29 kwietnia 2020 r.<text:s/></text:span><text:span text:style-name="T40">zmieniające</text:span><text:span text:style-name="T41"><text:s/>rozporządzenie w sprawie czasowego ograniczenia funkcjonowania jednostek systemu oświaty w związku z zapobieganiem,<text:s/></text:span><text:span text:style-name="T42">przeciwdziałaniem i zwalczaniem COVID-19<text:s/></text:span><text:span text:style-name="T43">(</text:span><text:span text:style-name="T44">D</text:span><text:span text:style-name="T45">z.</text:span><text:span text:style-name="T46">U</text:span><text:span text:style-name="T47">.<text:s/></text:span><text:span text:style-name="T48"><text:s text:c="10"/></text:span><text:span text:style-name="T49">z<text:s/></text:span><text:span text:style-name="T50">2020</text:span><text:span text:style-name="T51"><text:s/>r. poz.</text:span><text:span text:style-name="T52">780</text:span><text:span text:style-name="T53">)</text:span><text:span text:style-name="T54"><text:s/></text:span></text:p>
        </text:list-item>
        <text:list-item>
          <text:p text:style-name="P55"><text:span text:style-name="T56">Rozporządzenia Ministra Edukacji Narodowej z dnia 29 kwietnia 2020 r. zmieniające rozporządzenie w sprawie szczególnych rozwiązań w okresie czasowego ograniczenia funkcjonowania jednostek systemu oświaty w związku z<text:s/></text:span><text:span text:style-name="T57">zapobieganiem, przeciwdziałaniem i zwalczaniem COVID-19<text:s/></text:span><text:span text:style-name="T58">(</text:span><text:span text:style-name="T59">D</text:span><text:span text:style-name="T60">z.</text:span><text:span text:style-name="T61">U</text:span><text:span text:style-name="T62">.</text:span><text:span text:style-name="T63"><text:s/>z<text:s/></text:span><text:span text:style-name="T64">2020</text:span><text:span text:style-name="T65">r. poz.</text:span><text:span text:style-name="T66">781</text:span><text:span text:style-name="T67">).</text:span></text:p>
        </text:list-item>
        <text:list-item>
          <text:p text:style-name="P68"><text:span text:style-name="T69"><draw:frame draw:z-index="251659264" draw:style-name="a0" draw:name="Picture 1696" text:anchor-type="paragraph" svg:x="8.02769in" svg:y="6.25238in" svg:width="0.005in" svg:height="0.005in" style:rel-width="scale" style:rel-height="scale"><draw:image xlink:href="media/image1.jpg" xlink:type="simple" xlink:show="embed" xlink:actuate="onLoad"/><svg:title/><svg:desc/></draw:frame></text:span><text:span text:style-name="T70">Rozporządzenia Ministra Edukacji Narodowej i Sportu w sprawie bezpieczeństwa i higieny w publicznych i<text:s/></text:span><text:span text:style-name="T71">niepublicznych szkołach i placówkach (Dz. U. z 2003 r. Nr 6 poz. 69 ze zm.</text:span></text:p>
        </text:list-item>
      </text:list>
      <text:p text:style-name="P72">§ 1.</text:p>
      <text:p text:style-name="P73"><text:span text:style-name="T74">wprowadza się w placówce procedury bezpieczeństwa na terenie placówki w czasie pobytu dzieci w <text:s/>przedszkolu od dnia 13 maja 2020 r</text:span></text:p>
      <text:p text:style-name="P75"><text:span text:style-name="T76">Procedury bezpieczeństwa w czasie pobytu dzieci w przedszkolu stanowią załącznik <text:s/>do zarządzenia.</text:span></text:p>
      <text:p text:style-name="P77">§<text:s/>2.<text:s/></text:p>
      <text:p text:style-name="P78"><text:span text:style-name="T79">Zarządzenie wchodzi w życie z dniem podpis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347in" text:min-label-width="0in" text:list-level-position-and-space-mode="label-alignment">
          <style:list-level-label-alignment text:label-followed-by="listtab" fo:margin-left="0.1347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</meta:initial-creator>
    <dc:creator>Agnieszka</dc:creator>
    <meta:creation-date>2020-05-11T09:56:00Z</meta:creation-date>
    <dc:date>2020-05-11T10:50:00Z</dc:date>
    <meta:print-date>2020-05-11T10:48:00Z</meta:print-date>
    <meta:template xlink:href="Normal" xlink:type="simple"/>
    <meta:editing-cycles>2</meta:editing-cycles>
    <meta:editing-duration>PT2520S</meta:editing-duration>
    <meta:document-statistic meta:page-count="1" meta:paragraph-count="3" meta:word-count="232" meta:character-count="1626" meta:row-count="11" meta:non-whitespace-character-count="1397"/>
  </office:meta>
</office:document-meta>
</file>